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77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5:010106:957</text:p>
          </table:table-cell>
          <table:table-cell office:value-type="string" table:number-columns-spanned="7" table:number-rows-spanned="1" table:style-name="ce14">
            <text:p>5481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6db487eee6ec414b09a911752f9143875c61950180b6d05796a1dcce03053ede1a2006dd7cd5b72e0be7d793aecdad096a2f5286f138d847e7ffe73a03f17d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2T08:41:46Z</meta:creation-date>
    <dc:date>2024-12-02T08:41:46Z</dc:date>
  </office:meta>
</office:document-meta>
</file>